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Rubik" svg:font-family="Rubik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register-true="true" fo:background-color="transparent">
        <style:background-image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end" style:justify-single-word="false" style:register-true="true" fo:background-color="transparent"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 style:register-true="true" fo:background-color="transparent">
        <style:background-image/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end" style:justify-single-word="false" style:register-true="true" fo:background-color="transparent">
        <style:background-image/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start" style:justify-single-word="false" style:register-true="true" fo:background-color="transparent">
        <style:background-image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 style:register-true="true" fo:background-color="transparent">
        <style:background-image/>
      </style:paragraph-properties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line-height="100%" fo:text-align="start" style:justify-single-word="false" style:register-true="tru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weight="normal" style:font-size-asian="11pt" style:font-weight-asian="normal" style:font-size-complex="11pt" style:font-weight-complex="normal"/>
    </style:style>
    <style:style style:name="P8" style:family="paragraph" style:parent-style-name="List_20_Paragraph">
      <style:paragraph-properties fo:line-height="100%"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List_20_Paragraph">
      <style:paragraph-properties fo:line-height="100%" fo:text-align="end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0" style:family="paragraph" style:parent-style-name="List_20_Paragraph">
      <style:paragraph-properties fo:line-height="10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List_20_Paragraph">
      <style:paragraph-properties fo:line-height="100%" fo:text-align="end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List_20_Paragraph">
      <style:paragraph-properties fo:margin-left="0cm" fo:margin-right="0cm" fo:line-height="50%" fo:text-align="end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7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8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9" style:family="paragraph" style:parent-style-name="List_20_Paragraph">
      <style:paragraph-properties fo:margin-left="0cm" fo:margin-right="0cm" fo:line-height="100%" fo:text-align="justify" style:justify-single-word="false" style:register-true="true" fo:text-indent="0cm" style:auto-text-indent="false" fo:background-color="transparent">
        <style:background-image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weight="normal" style:font-size-asian="11pt" style:font-weight-asian="normal" style:font-size-complex="11pt" style:font-weight-complex="normal"/>
    </style:style>
    <style:style style:name="P21" style:family="paragraph" style:parent-style-name="List_20_Paragraph">
      <style:paragraph-properties fo:margin-left="1.251cm" fo:margin-right="0cm" fo:line-height="100%" fo:text-indent="-0.635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line-height="50%"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 style:register-true="true" fo:background-color="transparent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end" style:justify-single-word="false" style:register-true="true" fo:background-color="transparent">
        <style:background-image/>
      </style:paragraph-properties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 style:register-true="true" fo:background-color="transparent">
        <style:background-image/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 style:register-true="tru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weight="normal" style:font-size-asian="11pt" style:font-weight-asian="normal" style:font-size-complex="11pt" style:font-weight-complex="normal"/>
    </style:style>
    <style:style style:name="P27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8" style:family="paragraph" style:parent-style-name="List_20_Paragraph">
      <style:paragraph-properties fo:margin-left="0cm" fo:margin-right="0cm" fo:line-height="100%" fo:text-align="justify" style:justify-single-word="false" style:register-true="true" fo:text-indent="0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List_20_Paragraph" style:list-style-name="L1">
      <style:paragraph-properties fo:line-height="100%" fo:text-align="justify" style:justify-single-word="false" style:register-true="true" fo:background-color="transparent">
        <style:background-image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0" style:family="paragraph" style:parent-style-name="List_20_Paragraph" style:list-style-name="L2">
      <style:paragraph-properties fo:line-height="100%" fo:text-align="justify" style:justify-single-word="false" style:register-true="true" fo:background-color="transparent">
        <style:background-image/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OpenSymbol" style:font-name-complex="OpenSymbol"/>
    </style:style>
    <style:style style:name="T4" style:family="text">
      <style:text-properties style:font-name-asian="Lucida Sans Unicode" style:font-name-complex="Tahoma"/>
    </style:style>
    <style:style style:name="T5" style:family="text">
      <style:text-properties style:font-name="OpenSymbol" style:font-name-asian="OpenSymbol" style:font-name-complex="OpenSymbo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tyle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7"/>Miejscowość:................................Data: ….................2026r</text:p>
      <text:p text:style-name="P12"/>
      <text:p text:style-name="P8"/>
      <text:p text:style-name="P8"/>
      <text:p text:style-name="P8">Składnica Dokumentów Novis- Trade sp. z o. o. </text:p>
      <text:p text:style-name="P9">UL. Lidzbarska 1, 85-145 Bydgoszcz</text:p>
      <text:p text:style-name="P11"/>
      <text:p text:style-name="P18">Wniosek</text:p>
      <text:p text:style-name="P14"/>
      <text:p text:style-name="P13"><text:span text:style-name="T1">Nazwisko i Imię <text:s/></text:span>( wszystkie posiadane wcześniej nazwiska) …................................................... <text:s text:c="15"/></text:p>
      <text:p text:style-name="P13">…................................................................................…................................................................</text:p>
      <text:p text:style-name="P13">Data urodzenia: ......................................................................................................... .................</text:p>
      <text:p text:style-name="P13">Adres korespondencyjny: <text:s/>…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</text:p>
      <text:p text:style-name="P10"><text:span text:style-name="T2">Telefon kontaktowy: <text:s/></text:span>…........................................e-mail:................................................</text:p>
      <text:p text:style-name="P14">Pełna nazwa zlikwidowanego zakładu pracy:</text:p>
      <text:p text:style-name="P13">.....................................................................................................................................................</text:p>
      <text:p text:style-name="P13">Okres zatrudnienia: <text:s/>od................................ …............. do..........................................................</text:p>
      <text:p text:style-name="P13">…..................................................................................................................................................</text:p>
      <text:p text:style-name="P15">Zamawiam kserokopie poświadczone za zgodność z oryginałem dokumentów: <text:s/></text:p>
      <text:p text:style-name="P13">( proszę wstawić x w odpowiedni kwadrat)</text:p>
      <text:p text:style-name="P10"><text:span text:style-name="T3"> <text:s/></text:span>świadectwo pracy za okres: …....................................................................................</text:p>
      <text:p text:style-name="P21"><text:s text:c="7"/><text:span text:style-name="T3"></text:span> <text:s text:c="3"/>świadectwo pracy w szczególnych/szkodliwych warunkach.....................................</text:p>
      <text:p text:style-name="P21"><text:s text:c="7"/><text:span text:style-name="T3"></text:span> <text:s text:c="3"/>karty zarobkowe za okres: ….....................................................................................</text:p>
      <text:p text:style-name="P21"><text:s text:c="7"/><text:span text:style-name="T3"></text:span> <text:s text:c="4"/>odpis z listy płac za okres: …....................................................................................</text:p>
      <text:p text:style-name="P21"><text:s text:c="7"/><text:span text:style-name="T3"></text:span> <text:s text:c="3"/>angaże:…...................................................................................................................</text:p>
      <text:p text:style-name="P21"><text:span text:style-name="T3"><text:s text:c="7"/></text:span><text:span text:style-name="T4"> <text:s text:c="2"/></text:span>umowa o naukę zawodu............................................................................................</text:p>
      <text:p text:style-name="P21"><text:span text:style-name="T3"><text:s text:c="7"/></text:span><text:span text:style-name="T4"> <text:s text:c="2"/></text:span>inne: ….......................................................................................................................</text:p>
      <text:p text:style-name="P21"/>
      <text:p text:style-name="P16">Proszę o poinformowanie mnie drogą <text:span text:style-name="T5"></text:span><text:span text:style-name="T4"> </text:span>telefoniczną/sms <text:s/><text:span text:style-name="T5"></text:span> e:-mail </text:p>
      <text:p text:style-name="P16">o przygotowanych dokumentach i kwocie do zapłaty. </text:p>
      <text:p text:style-name="P17"/>
      <text:p text:style-name="P17">Klauzula Informacyjna:</text:p>
      <text:p text:style-name="P17">Zgodnie z art. 13 ust. 1 i ust. 2 ogólnego rozporządzenia o ochronie danych osobowych z dnia 27 kwietnia 2016 r. <text:bookmark text:name="_GoBack"/><text:s text:c="2"/>Składnica Dokumentów Novis- Trade sp. z o.o. informuje, że:</text:p>
      <text:list xml:id="list34414440" text:style-name="L1">
        <text:list-item>
          <text:p text:style-name="P29">Administratorem danych osobowych jest: <text:s/>Składnica Dokumentów Novis- Trade sp. z o.o. <text:s/>z siedzibą w Bydgoszczy przy ul. Lidzbarskiej 1</text:p>
        </text:list-item>
        <text:list-item>
          <text:p text:style-name="P29">Dane osobowe przetwarzane są w celu <text:s/>realizacji Pana/Pani wniosku lub zapytania.</text:p>
        </text:list-item>
        <text:list-item>
          <text:p text:style-name="P29">Dane nie będą udostępniane podmiotom innym, niż upoważnione na podstawie przepisów prawa.</text:p>
        </text:list-item>
        <text:list-item>
          <text:p text:style-name="P29">Dane osobowe mogą zostać przekazane do państwa trzeciego lub organizacji międzynarodowej na podstawie prawnie wiążącego i egzekwowalnego instrumentu między organami lub podmiotami publicznymi. </text:p>
        </text:list-item>
        <text:list-item>
          <text:p text:style-name="P29">Dane osobowe będą przechowywane wyłącznie:</text:p>
        </text:list-item>
      </text:list>
      <text:list xml:id="list34392272" text:style-name="L2">
        <text:list-item>
          <text:p text:style-name="P30">przez okres niezbędny do realizacji celów, do których dane osobowe zostały zebrane <text:line-break/>lub do których są przetwarzane;</text:p>
        </text:list-item>
        <text:list-item>
          <text:p text:style-name="P30">w zakresie niezbędnym do zapewnienia zgodności z obowiązującym wymogiem prawnym; </text:p>
        </text:list-item>
        <text:list-item>
          <text:p text:style-name="P30">w zakresie w jakim jest to wskazane w świetle obowiązujących przepisów o archiwizacji.</text:p>
        </text:list-item>
      </text:list>
      <text:list xml:id="list34494520" text:continue-list="list34414440" text:style-name="L1">
        <text:list-item>
          <text:p text:style-name="P29">Osoba, której dane dotyczą posiada prawo dostępu do treści swoich danych oraz prawo żądania ich sprostowania, usunięcia, ograniczenia przetwarzania, przeniesienia.</text:p>
        </text:list-item>
        <text:list-item>
          <text:p text:style-name="P29">Osoba, której dane dotyczą ma prawo wniesienia skargi do organu nadzorczego, gdy uzna, <text:line-break/>iż przetwarzanie jej danych osobowych narusza przepisy Ogólnego rozporządzenia o ochronie danych osobowych z dnia 27 kwietnia 2016 r</text:p>
        </text:list-item>
        <text:list-item>
          <text:p text:style-name="P29">Podanie danych jest niezbędne do realizacji zapytania lub przeprowadzenia kwerendy archiwalnej. <text:soft-page-break/>Niepodanie danych powoduje pozostawienie sprawy bez rozpoznania.</text:p>
        </text:list-item>
        <text:list-item>
          <text:p text:style-name="P29">Dane nie będą przetwarzane w sposób zautomatyzowany.</text:p>
        </text:list-item>
      </text:list>
      <text:p text:style-name="P28"/>
      <text:p text:style-name="P28"/>
      <text:p text:style-name="P28"/>
      <text:p text:style-name="P19"><text:span text:style-name="T6">Składając wniosek zgadzam się na uiszczenie opłaty wynikającej z cennika określonego <text:s text:c="32"/>w <text:s/>„Rozporządzeniu Ministra Kultury z </text:span><text:span text:style-name="T7">dnia 3 lutego 2026r w</text:span><text:span text:style-name="T6"> sprawie określenia maksymalnej wysokości opłat za sporządzenie odpisu lub kopii dokumentacji o czasowym okresie przechowywania” oraz opłaty za wysyłkę pocztową.( Cennik poniżej). </text:span></text:p>
      <text:p text:style-name="P2"/>
      <text:p text:style-name="P2"/>
      <text:p text:style-name="P4">Podpis zgłaszającego:</text:p>
      <text:p text:style-name="P2"/>
      <text:p text:style-name="P2">…........................................................</text:p>
      <text:p text:style-name="P23"/>
      <text:p text:style-name="P1"><draw:frame draw:style-name="fr1" draw:name="Obiekt1" text:anchor-type="paragraph" svg:x="0.189cm" svg:y="0.418cm" svg:width="11.388cm" svg:height="10.1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6"><text:span text:style-name="T8"/></text:p>
      <text:p text:style-name="P26"><text:span text:style-name="T8"/></text:p>
      <text:p text:style-name="P5"/>
      <text:p text:style-name="P3"/>
      <text:p text:style-name="P3"/>
      <text:p text:style-name="P3">-----------------------------------------------------------------------------------------------------------------------------------<text:span text:style-name="T2">uzupełnia przyjmujący wniosek:</text:span></text:p>
      <text:p text:style-name="P1">DATA WPŁYWU:......................................................................,.............................................................................................</text:p>
      <text:p text:style-name="P1">KWOTA <text:s/>DO ZAPŁATY ( DOKUMENTY PRZYGOTOWANE X ILOŚĆ) 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..................</text:p>
      <text:p text:style-name="P1">.DATA POINFORMOWANIA TEL/SMS. O PRZYGOTOWANYCH DOKUMENTACH I KWOCIE DO ZAPŁATY: …............................</text:p>
      <text:p text:style-name="P1">…............................................................................................................................................................................................</text:p>
      <text:p text:style-name="P1">DATA ODBIORU DOKUMENTÓW( NADANIA):....................................................................................................................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Rubik" svg:font-family="Rubik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1-21T10:27:16.73</meta:creation-date>
    <dc:date>2026-03-11T14:22:10.18</dc:date>
    <meta:editing-duration>PT00H49M58S</meta:editing-duration>
    <meta:editing-cycles>2</meta:editing-cycles>
    <meta:generator>OpenOfficePL_Home/2009$Win32 OpenOffice.org_project/300m9$Build-9358</meta:generator>
    <meta:print-date>2026-03-11T14:19:44.06</meta:print-date>
    <meta:document-statistic meta:table-count="0" meta:image-count="0" meta:object-count="1" meta:page-count="2" meta:paragraph-count="49" meta:word-count="442" meta:character-count="57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974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2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 style:data-style-name="N84"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  <style:text-properties fo:font-size="8pt" style:font-size-asian="8pt" style:font-size-complex="8pt" fo:hyphenate="true"/>
    </style:style>
    <style:style style:name="ce8" style:family="table-cell" style:parent-style-name="Default">
      <style:table-cell-properties style:text-align-source="fix" style:repeat-content="true" fo:wrap-option="wrap" fo:border="0.035cm solid #000000" style:vertical-align="middle"/>
      <style:paragraph-properties fo:text-align="start" fo:margin-left="0cm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 style:data-style-name="N108">
      <style:table-cell-properties fo:border="0.035cm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035cm solid #000000" style:vertical-align="bottom"/>
      <style:paragraph-properties fo:text-align="center"/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1"/>
        <table:table-row table:style-name="ro1">
          <table:table-cell table:style-name="ce1"/>
          <table:table-cell table:style-name="ce5" office:value-type="string">
            <text:p>CENNIK obow. od 12. III. 2026r</text:p>
          </table:table-cell>
          <table:table-cell table:style-name="ce2" table:number-columns-repeated="2"/>
        </table:table-row>
        <table:table-row table:style-name="ro2">
          <table:table-cell table:style-name="ce2"/>
          <table:table-cell table:style-name="ce6" office:value-type="string">
            <text:p>Podane ceny są cenami brutto, zawierają 23% pod. VAT)</text:p>
          </table:table-cell>
          <table:table-cell table:style-name="ce2" table:number-columns-repeated="2"/>
        </table:table-row>
        <table:table-row table:style-name="ro3" table:visibility="collapse">
          <table:table-cell table:style-name="ce3"/>
          <table:table-cell table:style-name="ce6"/>
          <table:table-cell table:style-name="ce2" table:number-columns-repeated="2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<text:s/>Za sporządzenie kopii świadectwa pracy </text:p>
          </table:table-cell>
          <table:table-cell office:value-type="currency" office:currency="PLN" office:value="30">
            <text:p>30,00 zł</text:p>
          </table:table-cell>
          <table:table-cell office:value-type="string">
            <text:p>za dokument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<text:s/>Za sporządzenie kopii innego dokumentu z akt osobowych </text:p>
          </table:table-cell>
          <table:table-cell office:value-type="currency" office:currency="PLN" office:value="7">
            <text:p>7,00 zł</text:p>
          </table:table-cell>
          <table:table-cell office:value-type="string">
            <text:p><text:s/>za stroną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<text:s/>Za sporządzenie kopii kartotek zarobkowych, zasiłkowych, strony z list płac</text:p>
          </table:table-cell>
          <table:table-cell office:value-type="currency" office:currency="PLN" office:value="7">
            <text:p>7,00 zł</text:p>
          </table:table-cell>
          <table:table-cell office:value-type="string">
            <text:p><text:s/>za stronę</text:p>
          </table:table-cell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<text:s/>Za sporządzenie odpisu świadectwa pracy, za każdą rozpoczętą stronę</text:p>
          </table:table-cell>
          <table:table-cell office:value-type="currency" office:currency="PLN" office:value="61">
            <text:p>61,00 zł</text:p>
          </table:table-cell>
          <table:table-cell office:value-type="string">
            <text:p>za stronę</text:p>
          </table:table-cell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<text:s/>Za sporządzenie odpisu innego dokumentu z akt osobowych, za każdą rozpoczętą stronę</text:p>
          </table:table-cell>
          <table:table-cell office:value-type="currency" office:currency="PLN" office:value="14">
            <text:p>14,00 zł</text:p>
          </table:table-cell>
          <table:table-cell office:value-type="string">
            <text:p>za stronę</text:p>
          </table:table-cell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<text:s/>Za sporządzenie odpisu skróconego za każdą pozycję zestawienia ( zarobki w danym roku)</text:p>
          </table:table-cell>
          <table:table-cell office:value-type="currency" office:currency="PLN" office:value="7">
            <text:p>7,00 zł</text:p>
          </table:table-cell>
          <table:table-cell office:value-type="string">
            <text:p>za pozycję </text:p>
          </table:table-cell>
        </table:table-row>
        <table:table-row table:style-name="ro10">
          <table:table-cell office:value-type="float" office:value="7">
            <text:p>7</text:p>
          </table:table-cell>
          <table:table-cell table:style-name="ce8" office:value-type="string">
            <text:p><text:s/>Za udostępnianie <text:s/>zainteresowanemu dokumentacji osobowo-płacowej na miejscu ,w siedzibie Składnicy akt, po wcześniejszym zgłoszeniu zapotrzebowania- opłata za kwerendę </text:p>
          </table:table-cell>
          <table:table-cell office:value-type="currency" office:currency="PLN" office:value="120">
            <text:p>120,00 zł</text:p>
          </table:table-cell>
          <table:table-cell office:value-type="string">
            <text:p>za kwerendę</text:p>
          </table:table-cell>
        </table:table-row>
        <table:table-row table:style-name="ro11">
          <table:table-cell office:value-type="float" office:value="8">
            <text:p>8</text:p>
          </table:table-cell>
          <table:table-cell table:style-name="ce9" office:value-type="string">
            <text:p><text:s/>Sporządzenie zaświadczenia o braku akt w Składnicy</text:p>
          </table:table-cell>
          <table:table-cell office:value-type="currency" office:currency="PLN" office:value="60">
            <text:p>60,00 zł</text:p>
          </table:table-cell>
          <table:table-cell office:value-type="string">
            <text:p>za zaświadczenie</text:p>
          </table:table-cell>
        </table:table-row>
        <table:table-row table:style-name="ro12">
          <table:table-cell table:style-name="Default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-03-2026</text:date>, <text:time>14:22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