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Rubik" svg:font-family="Rubik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register-true="true" fo:background-color="transparent">
        <style:background-image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end" style:justify-single-word="false" style:register-true="true" fo:background-color="transparent"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register-true="true" fo:background-color="transparent">
        <style:background-image/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register-true="true" fo:background-color="transparent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 style:register-true="true" fo:background-color="transparent">
        <style:background-image/>
      </style:paragraph-properties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end" style:justify-single-word="false" style:register-true="true" fo:background-color="transparent">
        <style:background-image/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00%" fo:text-align="start" style:justify-single-word="false" style:register-true="true" fo:background-color="transparent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start" style:justify-single-word="false" style:register-true="true" fo:background-color="transparent">
        <style:background-image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 style:register-true="true" fo:background-color="transparent">
        <style:background-image/>
      </style:paragraph-properties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Standard">
      <style:paragraph-properties fo:line-height="50%" fo:text-align="end" style:justify-single-word="false" style:page-number="auto"/>
      <style:text-properties fo:font-weight="normal" style:font-weight-asian="normal" style:font-weight-complex="normal"/>
    </style:style>
    <style:style style:name="P11" style:family="paragraph" style:parent-style-name="List_20_Paragraph">
      <style:paragraph-properties fo:line-height="100%"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List_20_Paragraph">
      <style:paragraph-properties fo:line-height="100%" fo:text-align="end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3" style:family="paragraph" style:parent-style-name="List_20_Paragraph">
      <style:paragraph-properties fo:line-height="10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List_20_Paragraph">
      <style:paragraph-properties fo:line-height="100%" fo:text-align="end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List_20_Paragraph">
      <style:paragraph-properties fo:margin-left="0cm" fo:margin-right="0cm" fo:line-height="50%" fo:text-align="end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List_20_Paragraph">
      <style:paragraph-properties fo:margin-left="0cm" fo:margin-right="0cm" fo:line-height="100%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List_20_Paragraph">
      <style:paragraph-properties fo:margin-left="0cm" fo:margin-right="0cm" fo:line-height="100%" fo:text-indent="0cm" style:auto-text-indent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8" style:family="paragraph" style:parent-style-name="List_20_Paragraph">
      <style:paragraph-properties fo:margin-left="0cm" fo:margin-right="0cm" fo:line-height="100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List_20_Paragraph">
      <style:paragraph-properties fo:margin-left="0cm" fo:margin-right="0cm" fo:line-height="100%" fo:text-indent="0cm" style:auto-text-indent="false"/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0" style:family="paragraph" style:parent-style-name="List_20_Paragraph">
      <style:paragraph-properties fo:margin-left="0cm" fo:margin-right="0cm" fo:line-height="100%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1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2" style:family="paragraph" style:parent-style-name="List_20_Paragraph">
      <style:paragraph-properties fo:margin-left="0cm" fo:margin-right="0cm" fo:line-height="100%" fo:text-align="justify" style:justify-single-word="false" style:register-true="true" fo:text-indent="0cm" style:auto-text-indent="false" fo:background-color="transparent">
        <style:background-image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3" style:family="paragraph" style:parent-style-name="List_20_Paragraph">
      <style:paragraph-properties fo:margin-left="1.251cm" fo:margin-right="0cm" fo:line-height="100%" fo:text-indent="-0.635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4" style:family="paragraph" style:parent-style-name="List_20_Paragraph" style:list-style-name="L1">
      <style:paragraph-properties fo:line-height="100%" fo:text-align="justify" style:justify-single-word="false" style:register-true="true" fo:background-color="transparent">
        <style:background-image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5" style:family="paragraph" style:parent-style-name="List_20_Paragraph" style:list-style-name="L3">
      <style:paragraph-properties fo:line-height="100%" fo:text-align="justify" style:justify-single-word="false" style:register-true="true" fo:background-color="transparent">
        <style:background-image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weight="normal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line-height="100%" fo:text-align="start" style:justify-single-word="false" style:register-true="tru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OpenSymbol" style:font-name-complex="OpenSymbol"/>
    </style:style>
    <style:style style:name="T4" style:family="text">
      <style:text-properties style:font-name-asian="Lucida Sans Unicode" style:font-name-complex="Tahoma"/>
    </style:style>
    <style:style style:name="T5" style:family="text">
      <style:text-properties style:font-name="OpenSymbol" style:font-name-asian="OpenSymbol" style:font-name-complex="OpenSymbo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tyle="normal"/>
    </style:style>
    <style:style style:name="T12" style:family="text">
      <style:text-properties style:font-name="Rubik" fo:font-style="normal"/>
    </style:style>
    <style:style style:name="T13" style:family="text">
      <style:text-properties style:font-name="Rubik" fo:font-size="12.75pt" fo:font-style="normal"/>
    </style:style>
    <style:style style:name="T14" style:family="text">
      <style:text-properties style:font-name="Rubik" fo:font-size="12.75pt" fo:font-style="normal" fo:font-weight="bold"/>
    </style:style>
    <style:style style:name="T15" style:family="text">
      <style:text-properties style:font-name="Rubik" fo:font-size="12.75pt" fo:font-style="normal" fo:font-weight="bold" style:font-weight-asian="bold" style:font-weight-complex="bold"/>
    </style:style>
    <style:style style:name="T16" style:family="text">
      <style:text-properties style:font-name="Rubik" fo:font-size="6pt" fo:font-style="normal" style:font-size-asian="6pt" style:font-size-complex="6pt"/>
    </style:style>
    <style:style style:name="T17" style:family="text">
      <style:text-properties style:font-name="Rubik" fo:font-size="10pt" fo:font-style="normal" style:font-size-asian="10pt" style:font-size-complex="10pt"/>
    </style:style>
    <style:style style:name="T18" style:family="text">
      <style:text-properties fo:font-size="6pt" style:font-size-asian="6pt" style:font-size-complex="6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7"/>Miejscowość:................................Data: ….................2026r</text:p>
      <text:p text:style-name="P15"/>
      <text:p text:style-name="P11"/>
      <text:p text:style-name="P11"/>
      <text:p text:style-name="P11">Składnica Dokumentów Novis- Trade sp. z o. o. </text:p>
      <text:p text:style-name="P12">UL. Lidzbarska 1, 85-145 Bydgoszcz</text:p>
      <text:p text:style-name="P14"/>
      <text:p text:style-name="P21">Wniosek</text:p>
      <text:p text:style-name="P16"><text:span text:style-name="T1"/></text:p>
      <text:p text:style-name="P16"><text:span text:style-name="T1">Nazwisko i Imię <text:s/></text:span>( wszystkie posiadane wcześniej nazwiska) …................................................... <text:s text:c="15"/></text:p>
      <text:p text:style-name="P16">…................................................................................…................................................................</text:p>
      <text:p text:style-name="P16">Data urodzenia: ......................................................................................................... .................</text:p>
      <text:p text:style-name="P16">Adres korespondencyjny: <text:s/>…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</text:p>
      <text:p text:style-name="P13"><text:span text:style-name="T2">Telefon kontaktowy: <text:s/></text:span>…........................................e-mail:................................................</text:p>
      <text:p text:style-name="P17">Pełna nazwa zlikwidowanego zakładu pracy:</text:p>
      <text:p text:style-name="P16">.....................................................................................................................................................</text:p>
      <text:p text:style-name="P16">Okres zatrudnienia: <text:s/>od................................ …............. do..........................................................</text:p>
      <text:p text:style-name="P16">…..................................................................................................................................................</text:p>
      <text:p text:style-name="P18">Zamawiam kserokopie poświadczone za zgodność z oryginałem dokumentów: <text:s/></text:p>
      <text:p text:style-name="P16">( proszę wstawić x w odpowiedni kwadrat)</text:p>
      <text:p text:style-name="P13"><text:span text:style-name="T3"> <text:s/></text:span>świadectwo pracy za okres: …....................................................................................</text:p>
      <text:p text:style-name="P23"><text:s text:c="7"/><text:span text:style-name="T3"></text:span> <text:s text:c="3"/>świadectwo pracy w szczególnych/szkodliwych warunkach.....................................</text:p>
      <text:p text:style-name="P23"><text:s text:c="7"/><text:span text:style-name="T3"></text:span> <text:s text:c="3"/>karty zarobkowe za okres: ….....................................................................................</text:p>
      <text:p text:style-name="P23"><text:s text:c="7"/><text:span text:style-name="T3"></text:span> <text:s text:c="4"/>odpis z listy płac za okres: …....................................................................................</text:p>
      <text:p text:style-name="P23"><text:s text:c="7"/><text:span text:style-name="T3"></text:span> <text:s text:c="3"/>angaże:…...................................................................................................................</text:p>
      <text:p text:style-name="P23"><text:span text:style-name="T3"><text:s text:c="7"/></text:span><text:span text:style-name="T4"> <text:s text:c="2"/></text:span>umowa o naukę zawodu............................................................................................</text:p>
      <text:p text:style-name="P23"><text:span text:style-name="T3"><text:s text:c="7"/></text:span><text:span text:style-name="T4"> <text:s text:c="2"/></text:span>inne: ….......................................................................................................................</text:p>
      <text:p text:style-name="P23"/>
      <text:p text:style-name="P19">Proszę o poinformowanie mnie drogą <text:span text:style-name="T5"></text:span><text:span text:style-name="T4"> </text:span>telefoniczną/sms <text:s/><text:span text:style-name="T5"></text:span> e:-mail </text:p>
      <text:p text:style-name="P19">o przygotowanych dokumentach i kwocie do zapłaty. </text:p>
      <text:p text:style-name="P20"/>
      <text:p text:style-name="P20">Klauzula Informacyjna:</text:p>
      <text:p text:style-name="P20">Zgodnie z art. 13 ust. 1 i ust. 2 ogólnego rozporządzenia o ochronie danych osobowych z dnia 27 kwietnia 2016 r. <text:bookmark text:name="_GoBack"/><text:s text:c="2"/>Składnica Dokumentów Novis- Trade sp. z o.o. informuje, że:</text:p>
      <text:list xml:id="list30401783" text:style-name="L1">
        <text:list-item>
          <text:p text:style-name="P24">Administratorem danych osobowych jest: <text:s/>Składnica Dokumentów Novis- Trade sp. z o.o. <text:s/>z siedzibą w Bydgoszczy przy ul. Lidzbarskiej 1</text:p>
        </text:list-item>
        <text:list-item>
          <text:p text:style-name="P24">Dane osobowe przetwarzane są w celu <text:s/>realizacji Pana/Pani wniosku lub zapytania.</text:p>
        </text:list-item>
        <text:list-item>
          <text:p text:style-name="P24">Dane nie będą udostępniane podmiotom innym, niż upoważnione na podstawie przepisów prawa.</text:p>
        </text:list-item>
        <text:list-item>
          <text:p text:style-name="P24">Dane osobowe mogą zostać przekazane do państwa trzeciego lub organizacji międzynarodowej na podstawie prawnie wiążącego i egzekwowalnego instrumentu między organami lub podmiotami publicznymi. </text:p>
        </text:list-item>
        <text:list-item>
          <text:p text:style-name="P24">Dane osobowe będą przechowywane wyłącznie:</text:p>
        </text:list-item>
      </text:list>
      <text:list xml:id="list30532144" text:style-name="L3">
        <text:list-item>
          <text:p text:style-name="P25">przez okres niezbędny do realizacji celów, do których dane osobowe zostały zebrane <text:line-break/>lub do których są przetwarzane;</text:p>
        </text:list-item>
        <text:list-item>
          <text:p text:style-name="P25">w zakresie niezbędnym do zapewnienia zgodności z obowiązującym wymogiem prawnym; </text:p>
        </text:list-item>
        <text:list-item>
          <text:p text:style-name="P25">w zakresie w jakim jest to wskazane w świetle obowiązujących przepisów o archiwizacji.</text:p>
        </text:list-item>
      </text:list>
      <text:list xml:id="list31456082" text:continue-list="list30401783" text:style-name="L1">
        <text:list-item>
          <text:p text:style-name="P24">Osoba, której dane dotyczą posiada prawo dostępu do treści swoich danych oraz prawo żądania ich sprostowania, usunięcia, ograniczenia przetwarzania, przeniesienia.</text:p>
        </text:list-item>
        <text:list-item>
          <text:p text:style-name="P24">Osoba, której dane dotyczą ma prawo wniesienia skargi do organu nadzorczego, gdy uzna, <text:line-break/>iż przetwarzanie jej danych osobowych narusza przepisy Ogólnego rozporządzenia o ochronie danych osobowych z dnia 27 kwietnia 2016 r</text:p>
        </text:list-item>
        <text:list-item>
          <text:p text:style-name="P24">Podanie danych jest niezbędne do realizacji zapytania lub przeprowadzenia kwerendy archiwalnej. <text:soft-page-break/>Niepodanie danych powoduje pozostawienie sprawy bez rozpoznania.</text:p>
        </text:list-item>
        <text:list-item>
          <text:p text:style-name="P24">Dane nie będą przetwarzane w sposób zautomatyzowany.</text:p>
        </text:list-item>
      </text:list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>Składając wniosek zgadzam się na uiszczenie opłaty wynikającej z cennika określonego <text:s text:c="32"/>w <text:s/>„Rozporządzeniu Ministra Kultury z </text:span><text:span text:style-name="T7">dnia 10 lutego 2005r w</text:span><text:span text:style-name="T6"> sprawie określenia maksymalnej wysokości opłat za sporządzenie odpisu lub kopii dokumentacji o czasowym okresie przechowywania” oraz opłaty za wysyłkę pocztową.( Cennik poniżej). </text:span></text:p>
      <text:p text:style-name="P2"/>
      <text:p text:style-name="P2"/>
      <text:p text:style-name="P2"/>
      <text:p text:style-name="P6">Podpis zgłaszającego:</text:p>
      <text:p text:style-name="P2"/>
      <text:p text:style-name="P2">…........................................................</text:p>
      <text:p text:style-name="P1"><text:span text:style-name="T2"/></text:p>
      <text:p text:style-name="P1"/>
      <text:p text:style-name="P4">Cennik za sporządzenie odpisów lub kopii akt:</text:p>
      <text:p text:style-name="P8"/>
      <text:p text:style-name="P27">– 20,91<text:span text:style-name="T11"> zł – za sporządzenie kopii Świadectwa pracy.</text:span></text:p>
      <text:p text:style-name="P26">– <text:span text:style-name="T11">4,92 zł – za sporządzenie kopii, z zastrzeżeniem pkt 3, innego niż świadectwo pracy dokumentu z zakresu stosunku pracy, w tym dokumentu potwierdzającego wysokość wynagrodzenia.</text:span></text:p>
      <text:p text:style-name="P26">– <text:span text:style-name="T11">4,92 zł – za sporządzenie kopii każdej karty zarobkowej bądź zasiłkowej albo strony listy płac.</text:span></text:p>
      <text:p text:style-name="P26">– 43,05<text:span text:style-name="T11"> zł – za sporządzenie odpisu świadectwa pracy, za każdą rozpoczętą stronę.</text:span></text:p>
      <text:p text:style-name="P26">– 9,84<text:span text:style-name="T11"> zł – za sporządzenie odpisu innego niż świadectwa pracy dokumentu z zakresu stosunku pracy, w tym dokumentu potwierdzającego wysokość wynagrodzenia, za każdą rozpoczętą stronę.</text:span></text:p>
      <text:p text:style-name="P26">– <text:span text:style-name="T11">4,92 zł – za sporządzenie odpisu skróconego wysokości zarobków na podstawie listy płac, za każdą pozycję zestawienia (kwotę wynagrodzenia rocznego albo wynagrodzenia za krótszy okres faktycznie przepracowany w ciągu roku).</text:span></text:p>
      <text:p text:style-name="P8"/>
      <text:p text:style-name="P5"/>
      <text:p text:style-name="P3"/>
      <text:p text:style-name="P3"/>
      <text:p text:style-name="P3"/>
      <text:p text:style-name="P3"/>
      <text:p text:style-name="P3">-----------------------------------------------------------------------------------------------------------------------------------<text:span text:style-name="T2">uzupełnia przyjmujący wniosek:</text:span></text:p>
      <text:p text:style-name="P1">DATA WPŁYWU:......................................................................,.............................................................................................</text:p>
      <text:p text:style-name="P1">KWOTA <text:s/>DO ZAPŁATY ( DOKUMENTY PRZYGOTOWANE X ILOŚĆ) 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.........................</text:p>
      <text:p text:style-name="P1">.DATA POINFORMOWANIA TEL/SMS. O PRZYGOTOWANYCH DOKUMENTACH I KWOCIE DO ZAPŁATY: …............................</text:p>
      <text:p text:style-name="P1">…............................................................................................................................................................................................</text:p>
      <text:p text:style-name="P1">DATA ODBIORU DOKUMENTÓW( NADANIA):.....................................................................................................................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Rubik" svg:font-family="Rubik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1-21T10:27:16.73</meta:creation-date>
    <dc:date>2026-01-21T11:17:14.63</dc:date>
    <meta:editing-duration>PT00H49M58S</meta:editing-duration>
    <meta:editing-cycles>2</meta:editing-cycles>
    <meta:generator>OpenOfficePL_Home/2009$Win32 OpenOffice.org_project/300m9$Build-9358</meta:generator>
    <meta:print-date>2026-01-21T11:16:29.91</meta:print-date>
    <meta:document-statistic meta:table-count="0" meta:image-count="0" meta:object-count="0" meta:page-count="2" meta:paragraph-count="56" meta:word-count="570" meta:character-count="6576"/>
  </office:meta>
</office:document-meta>
</file>